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uitbreiden van de overkapping en het vervangen van de schutting ter plaatse van de Groene Zoom 37 in Bodegraven. De aanvraag is geregistreerd onder kenmerk 201816700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83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3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3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35</meta:user-defined>
    <meta:user-defined meta:name="OVERHEIDop.GmbID/DC.identifier">gmb-2018-15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02 454395</meta:user-defined>
    <meta:user-defined meta:name="OVERHEIDop.versieInformatie"/>
  </office:meta>
</office:document-meta>
</file>