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Scheprad 13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020</text:p>
            <text:p text:style-name="common-al">OLO-nummer: 3776073</text:p>
            <text:p text:style-name="common-al">Datum indiening: 2 juli 2018</text:p>
            <text:p text:style-name="common-al">Omschrijving: het plaatsen van een tuinoverkapping/erfafscheiding</text:p>
            <text:p text:style-name="common-al">Adres: Scheprad 13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83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3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3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Scheprad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834</meta:user-defined>
    <meta:user-defined meta:name="OVERHEIDop.GmbID/DC.identifier">gmb-2018-150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BT</meta:user-defined>
    <meta:user-defined meta:name="OVERHEIDop.woonplaats">Huissen</meta:user-defined>
    <meta:user-defined meta:name="OVERHEIDop.straatnaam">Schepr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36 439407</meta:user-defined>
    <meta:user-defined meta:name="OVERHEIDop.versieInformatie"/>
  </office:meta>
</office:document-meta>
</file>