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sonsplein 17 C, 2018-05511,  legaliseren verbouwing, gemeentelijk monument, 10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82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2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2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sonsplein 17 C, 2018-05511,  legaliseren verbouwing, gemeentelijk monument, 1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828</meta:user-defined>
    <meta:user-defined meta:name="OVERHEIDop.GmbID/DC.identifier">gmb-2018-150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G 17b</meta:user-defined>
    <meta:user-defined meta:name="OVERHEIDop.woonplaats">Haarlem</meta:user-defined>
    <meta:user-defined meta:name="OVERHEIDop.straatnaam">Wilson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67 488082</meta:user-defined>
    <meta:user-defined meta:name="OVERHEIDop.versieInformatie"/>
  </office:meta>
</office:document-meta>
</file>