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rveen, Noorderstraat 7a, het organiseren van de Spelweek Buinerveen, (verleend 11/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uinerveen</text:p>
            <text:p text:style-name="common-al">Noorderstraat 7a, vergunning verleend voor het organiseren van de Spelweek Buinerveen van woensdag 29 augustus 2018 tot en met zaterdag 1 september 2018.</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082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2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2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nerveen, Noorderstraat 7a, het organiseren van de Spelweek Buinerveen, (verleend 1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26</meta:user-defined>
    <meta:user-defined meta:name="OVERHEIDop.GmbID/DC.identifier">gmb-2018-1508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4PB 7a</meta:user-defined>
    <meta:user-defined meta:name="OVERHEIDop.woonplaats">Buinerveen</meta:user-defined>
    <meta:user-defined meta:name="OVERHEIDop.straatnaam">Noord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339 550917</meta:user-defined>
    <meta:user-defined meta:name="OVERHEIDop.versieInformatie"/>
  </office:meta>
</office:document-meta>
</file>