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dsla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033</text:p>
            <text:p text:style-name="common-al">OLO-nummer: 3776419</text:p>
            <text:p text:style-name="common-al">Datum indiening: 3 juli 2018</text:p>
            <text:p text:style-name="common-al">Omschrijving: het kappen van 5 esdoorns en 2 elzen in het kader van de revitalisering Zilverkamp</text:p>
            <text:p text:style-name="common-al">Adres: Landslag 13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2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dsla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25</meta:user-defined>
    <meta:user-defined meta:name="OVERHEIDop.GmbID/DC.identifier">gmb-2018-150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DX 21</meta:user-defined>
    <meta:user-defined meta:name="OVERHEIDop.woonplaats">Huissen</meta:user-defined>
    <meta:user-defined meta:name="OVERHEIDop.straatnaam">Landsla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86 439518</meta:user-defined>
    <meta:user-defined meta:name="OVERHEIDop.versieInformatie"/>
  </office:meta>
</office:document-meta>
</file>