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sdoor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25</text:p>
            <text:p text:style-name="common-al">OLO-nummer: 3773447</text:p>
            <text:p text:style-name="common-al">Datum indiening: 1 juli 2018</text:p>
            <text:p text:style-name="common-al">Omschrijving: realiseren oprit voor 1 auto aan voorzijde woning</text:p>
            <text:p text:style-name="common-al">Adres: Esdoornstraat 49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sdoor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21</meta:user-defined>
    <meta:user-defined meta:name="OVERHEIDop.GmbID/DC.identifier">gmb-2018-15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53 433796</meta:user-defined>
    <meta:user-defined meta:name="OVERHEIDop.versieInformatie"/>
  </office:meta>
</office:document-meta>
</file>