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september 2018 paalklimmen en feel goo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evenementenvergunning op locatie Schoolstraat 21 te Schijndel. De aanvraag is geregistreerd onder zaaknummer VEV-2018-107.</text:p>
            <text:p text:style-name="common-al">Omschrijving evenement: 8 september 2018 paalklimmen en feel good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81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september 2018 paalklimmen en feel good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18</meta:user-defined>
    <meta:user-defined meta:name="OVERHEIDop.GmbID/DC.identifier">gmb-2018-15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G 2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53.3 403087.03</meta:user-defined>
    <meta:user-defined meta:name="OVERHEIDop.versieInformatie"/>
  </office:meta>
</office:document-meta>
</file>