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betreft een ingekomen aanvraag voor een evenementenvergunning Z-HZ_EVE-2018-00599 Kuilveld te Udenhout, 2018 0806-A-Kindervakantieweek Udenhout, aangevraagd 19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>De aanvraag heeft betrekking op de kindervakantieweek 2018. Het evenement zal plaatsvinden op 6 t/m 10 augustus 2018, van 08:00 uur tot 22:00 uur op maandag, woensdag, donderdag en vrijdag en op dinsdag van 08:00 uur tot 23:00 uur.</text:p>
            <text:p text:style-name="common-al">De opbouw vind plaats op 4 en 5 augustus 2018 van 08:00 uur tot 23:00 uur.</text:p>
            <text:p text:style-name="common-al">De afbouw vind plaats op 11 augustus 2018 van 08:00 uur tot 14:00 uur.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last-al">Kenmerk:  - Z-HZ_EVE-2018-00599 - I - Kuilveld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1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betreft een ingekomen aanvraag voor een evenementenvergunning Z-HZ_EVE-2018-00599 Kuilveld te Udenhout, 2018 0806-A-Kindervakantieweek Udenhout, aangevraagd 19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17</meta:user-defined>
    <meta:user-defined meta:name="OVERHEIDop.GmbID/DC.identifier">gmb-2018-150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Kui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68 402012</meta:user-defined>
    <meta:user-defined meta:name="OVERHEIDop.versieInformatie"/>
  </office:meta>
</office:document-meta>
</file>