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nsluiten fietspad op Westfriese Omring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friese Omringdijk, Venhuizen</text:p>
            <text:p text:style-name="common-al">Voor: het aansluiten van het fietspad op de Westfriese Omringdijk</text:p>
            <text:p text:style-name="common-al">Datum verzonden: 11 jul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081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sluiten fietspad op Westfriese Omringdijk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16</meta:user-defined>
    <meta:user-defined meta:name="OVERHEIDop.GmbID/DC.identifier">gmb-2018-15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1MC 5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5495 522050</meta:user-defined>
    <meta:user-defined meta:name="OVERHEIDop.versieInformatie"/>
  </office:meta>
</office:document-meta>
</file>