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75 Spoorlaan 298 te Tilburg, kappen van 1 boom, 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75 - I - Spoorlaan 2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1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75 Spoorlaan 298 te Tilburg, kappen van 1 boom, 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14</meta:user-defined>
    <meta:user-defined meta:name="OVERHEIDop.GmbID/DC.identifier">gmb-2018-15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Z 29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7 396768</meta:user-defined>
    <meta:user-defined meta:name="OVERHEIDop.versieInformatie"/>
  </office:meta>
</office:document-meta>
</file>