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ruid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924</text:p>
            <text:p text:style-name="common-al">OLO-nummer: 3773251</text:p>
            <text:p text:style-name="common-al">Datum indiening: 1 juli 2018</text:p>
            <text:p text:style-name="common-al">Omschrijving: het plaatsen van een berging aan de woning</text:p>
            <text:p text:style-name="common-al">Adres: Kruidenstraat 35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1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ruiden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13</meta:user-defined>
    <meta:user-defined meta:name="OVERHEIDop.GmbID/DC.identifier">gmb-2018-150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Kruid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364 433941</meta:user-defined>
    <meta:user-defined meta:name="OVERHEIDop.versieInformatie"/>
  </office:meta>
</office:document-meta>
</file>