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0 Hazelaarstraat 12 te Tilburg, bouwen van een tankstation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80 - I - Hazelaa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0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0 Hazelaarstraat 12 te Tilburg, bouwen van een tankstation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09</meta:user-defined>
    <meta:user-defined meta:name="OVERHEIDop.GmbID/DC.identifier">gmb-2018-15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R 12</meta:user-defined>
    <meta:user-defined meta:name="OVERHEIDop.woonplaats">Tilburg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78 396977</meta:user-defined>
    <meta:user-defined meta:name="OVERHEIDop.versieInformatie"/>
  </office:meta>
</office:document-meta>
</file>