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 woonhuis met bijgebouwen op het perceel Oosteinde 6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uli 2018 een besluit genomen op de aanvraag met zaaknummer Z/18/585232 voor een Omgevingsvergunning voor het bouwen van een vrijstaand woonhuis met bijgebouwen op locatie Oosteinde 6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80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 woonhuis met bijgebouwen op het perceel Oosteinde 6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06</meta:user-defined>
    <meta:user-defined meta:name="OVERHEIDop.GmbID/DC.identifier">gmb-2018-150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X 6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41 510191</meta:user-defined>
    <meta:user-defined meta:name="OVERHEIDop.versieInformatie"/>
  </office:meta>
</office:document-meta>
</file>