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570 Koolhoven Buiten Oost (sectie A 5478 A 7775)  te Tilburg, kappen van 60 bomen, verzonden 10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12 - Z-HZ_WABO-2018-00570 - B - Koolhoven Buiten Oost (sectie A 5478 A 7775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80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0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0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570 Koolhoven Buiten Oost (sectie A 5478 A 7775)  te Tilburg, kappen van 60 bomen, verzonden 10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04</meta:user-defined>
    <meta:user-defined meta:name="OVERHEIDop.GmbID/DC.identifier">gmb-2018-150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TP 84</meta:user-defined>
    <meta:user-defined meta:name="OVERHEIDop.woonplaats">Tilburg</meta:user-defined>
    <meta:user-defined meta:name="OVERHEIDop.straatnaam">Koolho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570|exb-2018-44023</meta:user-defined>
    <meta:user-defined meta:name="OVERHEID.EPSG28992/DC.spatial">126446 398329</meta:user-defined>
    <meta:user-defined meta:name="OVERHEIDop.versieInformatie"/>
  </office:meta>
</office:document-meta>
</file>