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 Albrechtstraat 33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rtog Albrechstraat 33, Bovenkarspel</text:p>
            <text:p text:style-name="common-al">Voor: het wijzigen van de voorgevel van de woning </text:p>
            <text:p text:style-name="common-al">Datum ontvangst: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080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Albrechtstraat 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03</meta:user-defined>
    <meta:user-defined meta:name="OVERHEIDop.GmbID/DC.identifier">gmb-2018-15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B 35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58 522396</meta:user-defined>
    <meta:user-defined meta:name="OVERHEIDop.versieInformatie"/>
  </office:meta>
</office:document-meta>
</file>