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187, 2018-04834, uitbreiden eerste verdieping en realiseren dakterras, 15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80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0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0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ranjestraat 187, 2018-04834, uitbreiden eerste verdieping en realiseren dakterras, 1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802</meta:user-defined>
    <meta:user-defined meta:name="OVERHEIDop.GmbID/DC.identifier">gmb-2018-1508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E 187</meta:user-defined>
    <meta:user-defined meta:name="OVERHEIDop.woonplaats">Haarlem</meta:user-defined>
    <meta:user-defined meta:name="OVERHEIDop.straatnaam">Oranj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10 488449</meta:user-defined>
    <meta:user-defined meta:name="OVERHEIDop.versieInformatie"/>
  </office:meta>
</office:document-meta>
</file>