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09 Aphroditestraat 4 te Tilburg, plaatsen van een stelling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609 - B - Aphrodit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0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09 Aphroditestraat 4 te Tilburg, plaatsen van een stelling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01</meta:user-defined>
    <meta:user-defined meta:name="OVERHEIDop.GmbID/DC.identifier">gmb-2018-15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4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82 399852</meta:user-defined>
    <meta:user-defined meta:name="OVERHEIDop.versieInformatie"/>
  </office:meta>
</office:document-meta>
</file>