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en en ontwerp verklaring van geen bedenkingen nieuw te bouwen Bedrijfspand en bedrijfswoning, hoek Grote Vaartweg/ Groene Kadeweg, Almere (dossiernummers SBA 182318 en182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6 juli 2018 gedurende zes weken (tot en met woensdag 5 september 2018) voor een ieder de ontwerp omgevingsvergunningen en de ontwerp verklaringen van geen bedenkingen voor het bedrijfspand en de bedrijfswoning ter inzage liggen.</text:p>
            <text:p text:style-name="common-al">
            <text:span text:style-name="nadrukvet">Wat houdt het plan in?</text:span>
          </text:p>
            <text:p text:style-name="common-al">Voor een nieuw te bouwen bedrijfspand en bedrijfswoning in Almere Buiten moet worden afgeweken van het bestemmingsplan De Vaart IV. Op 24 mei 2018 hebben de initiatiefnemers ten behoeve hiervan twee aanvragen om omgevingsvergunning (bedrijfspand en bedrijfswoning) ingediend voor de Wabo-activiteiten ‘handelen in strijd met regels ruimtelijke ordening’. Het college van B&amp;W is voornemens om een omgevingsvergunning te verlenen. </text:p>
            <text:p text:style-name="common-al">
            <text:span text:style-name="nadrukvet">Waar kunt u de ontwerp omgevingsvergunning inzien?</text:span>
          </text:p>
            <text:p text:style-name="common-al">De aanvragen, ontwerp omgevingsvergunningen en ontwerp verklaringen van geen bedenkingen liggen met bijbehorende stukken gedurende zes weken van donderdag 26 juli 2018 tot en met woensdag 5 september 2018 ter inzage bij de balie Vergunningen, Toezicht en Handhaving in het stadhuis, Stadhuisplein 1. De ter inzage gelegde stukken zijn uitsluitend op afspraak in te zien. Via het digitaal loket (<text:a xlink:href="http://gemeente.almere.nl/" xlink:type="simple">http://gemeente.almere.nl</text:a>) of telefonisch via telefoonnummer 14036, kunt u hiervoor een afspraak maken. </text:p>
            <text:p text:style-name="common-al">
            <text:span text:style-name="nadrukvet">Hoe kunt u reageren?</text:span>
          </text:p>
            <text:p text:style-name="last-al">Van 26 juli 2018 tot en met 5 september 2018 kan een ieder schriftelijk (geen e-mail) of mondeling zijn zienswijze indienen en deze richten aan: het college van B&amp;W, Postbus 200, 1300 AE Almere, o.v.v. ‘ontwerp omgevingsvergunningen ACB’. Het is ook mogelijk uw zienswijze mondeling in te dienen. In dat geval kunt u een afspraak maken via het secretariaat van de afdeling ROM op telefoonnummer 14036 (vraag naar het secretariaat van de afdeling R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8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en en ontwerp verklaring van geen bedenkingen nieuw te bouwen Bedrijfspand en bedrijfswoning, hoek Grote Vaartweg/ Groene Kadeweg, Almere (dossiernummers SBA 182318 en182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0800</meta:user-defined>
    <meta:user-defined meta:name="OVERHEIDop.GmbID/DC.identifier">gmb-2018-150800</meta:user-defined>
    <meta:user-defined meta:name="OVERHEID.TaxonomieBeleidsagenda/OVERHEID.category">Ruimte en infrastructuur | Organisatie en beleid</meta:user-defined>
    <meta:user-defined meta:name="OVERHEIDop.referentienummer">SBA 182318 en182334</meta:user-defined>
    <meta:user-defined meta:name="DCTERMS.abstract">Voor een nieuw te bouwen bedrijfspand en bedrijfswoning in Almere Buiten moet worden afgeweken van het bestemmingsplan De Vaart IV. Van 26 juli 2018 tot en met 5 september 2018 kan een ieder schriftelijk (geen e-mail) of mondeling zijn zienswijze indienen bij het college van B&amp;W van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Grote Va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op.externeBijlage">Aanvragen omgevingsvergunning|exb-2018-44015</meta:user-defined>
    <meta:user-defined meta:name="OVERHEIDop.externeBijlage">Concept Ruimtelijke onderbouwing|exb-2018-44016</meta:user-defined>
    <meta:user-defined meta:name="OVERHEIDop.externeBijlage">Akoestisch onderzoek|exb-2018-44017</meta:user-defined>
    <meta:user-defined meta:name="OVERHEIDop.externeBijlage">Ontwerp verklaring van geen bedenkingen pand |exb-2018-44018</meta:user-defined>
    <meta:user-defined meta:name="OVERHEIDop.externeBijlage">Ontwerp verklaring van geen bedenkingen woning|exb-2018-44019</meta:user-defined>
    <meta:user-defined meta:name="OVERHEIDop.externeBijlage">Ontwerpbesluit omgevingsvergunning pand|exb-2018-44020</meta:user-defined>
    <meta:user-defined meta:name="OVERHEIDop.externeBijlage">Ontwerpbesluit omgevingsvergunning woning|exb-2018-44021</meta:user-defined>
    <meta:user-defined meta:name="OVERHEID.EPSG28992/DC.spatial">145494 491701</meta:user-defined>
    <meta:user-defined meta:name="OVERHEIDop.versieInformatie"/>
  </office:meta>
</office:document-meta>
</file>