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n 3, 9721 SB Groningen ─ vellen 1 boom (15-01-2018, 20187013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8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Ketwich Verschuurln 3, 9721 SB Groningen ─ vellen 1 boom (15-01-2018, 201870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80</meta:user-defined>
    <meta:user-defined meta:name="OVERHEIDop.GmbID/DC.identifier">gmb-2018-1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B 3</meta:user-defined>
    <meta:user-defined meta:name="OVERHEIDop.woonplaats">Groningen</meta:user-defined>
    <meta:user-defined meta:name="OVERHEIDop.straatnaam">Van Ketwich Verschuu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88 579355</meta:user-defined>
    <meta:user-defined meta:name="OVERHEIDop.versieInformatie"/>
  </office:meta>
</office:document-meta>
</file>