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33 Kromhoutpark, kappen van 4 bomen, 4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1 - Z-HZ_WABO-2018-02433 - I - Kromhoutpark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9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9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9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33 Kromhoutpark, kappen van 4 bomen, 4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99</meta:user-defined>
    <meta:user-defined meta:name="OVERHEIDop.GmbID/DC.identifier">gmb-2018-150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MP 29</meta:user-defined>
    <meta:user-defined meta:name="OVERHEIDop.woonplaats">Tilburg</meta:user-defined>
    <meta:user-defined meta:name="OVERHEIDop.straatnaam">Diep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43 395978</meta:user-defined>
    <meta:user-defined meta:name="OVERHEIDop.versieInformatie"/>
  </office:meta>
</office:document-meta>
</file>