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34 Sint Annaplein 14 te Tilburg, verbouwen van winkelpand tot kantoorruimte en 6 appartementen, 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34 - I - Sint Annaplei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9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9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9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34 Sint Annaplein 14 te Tilburg, verbouwen van winkelpand tot kantoorruimte en 6 appartementen, 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98</meta:user-defined>
    <meta:user-defined meta:name="OVERHEIDop.GmbID/DC.identifier">gmb-2018-150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V 14</meta:user-defined>
    <meta:user-defined meta:name="OVERHEIDop.woonplaats">Tilburg</meta:user-defined>
    <meta:user-defined meta:name="OVERHEIDop.straatnaam">Sint Anna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46 396132</meta:user-defined>
    <meta:user-defined meta:name="OVERHEIDop.versieInformatie"/>
  </office:meta>
</office:document-meta>
</file>