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Casteren</text:p>
            <text:p text:style-name="common-al">Kranenberg 24, bouwen van een erker, ontvangen 06-07-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Handelsweg 25, tijdelijk plaatsen van twee koelcellen op het terrein, verzonden 04-07-2018 (reguliere procedure);</text:p>
            <text:p text:style-name="common-al">Markt 34 en 33A, uitbreiden van een terras, verzonden 05-07-2018 (reguliere procedure);</text:p>
            <text:p text:style-name="common-al"/>
            <text:p text:style-name="tussenkopcur">Hapert</text:p>
            <text:p text:style-name="common-al">Dalweg 6, bouwen van een loods, verzonden 05-07-2018 (reguliere procedure);</text:p>
            <text:p text:style-name="common-al">Bernhardstraat 37, bouwen van een overkapping, verzonden 09-07-2018 (reguliere procedure);</text:p>
            <text:p text:style-name="common-al">Smaragdweg 20 en 21, bouwen van een bedrijfspand en aanleggen van een uitrit, verzonden 09-07-2018 (reguliere procedure);</text:p>
            <text:p text:style-name="tussenkopcur">Gebied gemeente Bladel</text:p>
            <text:p text:style-name="common-al">Ambachtsweg in Bladel, De Biezegoren in Casteren, Burg. Van Woenseldreef in Hoogeloon en Heistraat in Casteren, kappen van zeven bomen, verzonden 04-07-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Bladel</text:p>
            <text:p text:style-name="common-al">Fabrieksweg 7, starten van een bedrijf voor het aanpassen van bedrijfsvoertuigen en voertuigen voor mindervaliden, verzonden 13-06-2018;</text:p>
            <text:p text:style-name="tussenkopcur">Hapert</text:p>
            <text:p text:style-name="common-al">Dalweg 6, herbouwen van een afgebrande loods van het bedrijf, verzonden 14-06-2018;</text:p>
            <text:p text:style-name="common-al">Deze meldingen liggen niet ter inzage. Tegen deze meldingen bestaan geen bezwaar- en beroepsmogelijkheden.</text:p>
            <text:p text:style-name="tussenkopcur">Ontwerpbesluit hogere waarde Wet geluidhinder</text:p>
            <text:p text:style-name="common-al">Burgemeester en wethouders maken bekend dat zij voornemens zijn een hogere waarde Wet geluidhinder vast te stellen voor:</text:p>
            <text:p text:style-name="tussenkopcur">Bladel</text:p>
            <text:p text:style-name="common-al">Raambrug 26 en 28, ontheffing Wet geluidhinder verkeerslawaai;</text:p>
            <text:p text:style-name="common-al">Het ontwerpbesluit en de bijbehorende stukken liggen met ingang van dinsdag 17 juli 2018 gedurende zes weken en dus tot en met maandag 27 augustus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34, exploiteren van een cafetaria, verzonden 05-07-2018;</text:p>
            <text:p text:style-name="common-al">Steenslag 19, ontheffing geluid in verband met het afwerken van een betonvloer in de nacht van 15 op 16 augustus 2018 en in de nahct van 20 op 21 augustus 2018, verzonden 08-07-2018;</text:p>
            <text:p text:style-name="common-al">Op het Nassauplein, organiseren van ‘Café d’n Aanloop kleurt weer roze’ tijdens Bladel Kermis op 27 augustus 2018, van 13.00 tot 24.00 uur en in de jaren 2019, 2020, 2021 en 2022, verzonden 10-07-2018;</text:p>
            <text:p text:style-name="common-al">Terrein aan de Egyptische Poort, organiseren van het ‘Totaal Festival’ van 24 juli tot en met 29 juli 2018, verzonden 10-07-2018;</text:p>
            <text:p text:style-name="tussenkopcur">Gebied gemeente Bladel</text:p>
            <text:p text:style-name="common-al">Plaatsen van tijdelijke reclameborden van 13 tot 27-08-2018 en in de jaren 2019, 2020, 2021 en 2022 ten behoeve van het festival “Paperclip”, verzonden 11-07-2018;</text:p>
            <text:p text:style-name="common-al">de volgende meldingen zijn afgehandeld:</text:p>
            <text:p text:style-name="tussenkopcur">Bladel</text:p>
            <text:p text:style-name="common-al">Doollandveldje, organiseren van een “open  lucht filmavond” op 24-08-2018 en in de jaren 2019, 2020, 2021 en 2022, verzonden 09-07-2018;</text:p>
            <text:p text:style-name="tussenkopcur">Netersel</text:p>
            <text:p text:style-name="common-al">Fons van der Heijdenstraat 10, organiseren van openlucht theatervoorstelling “Hamlet” op 08-09-2018, verzonden 11-07-2018;</text:p>
            <text:p text:style-name="common-al"/>
            <text:p text:style-name="common-al"/>
            <text:p text:style-name="tussenkopcur">Drank- en Horeca</text:p>
            <text:p text:style-name="common-al">De burgemeester maakt bekend dat de volgende vergunningen zijn verleend:</text:p>
            <text:p text:style-name="tussenkopcur">Bladel</text:p>
            <text:p text:style-name="common-al">Markt 34, uitoefenen van een horecabedrijf, verzonden 05-07-2018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079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9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9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0797</meta:user-defined>
    <meta:user-defined meta:name="OVERHEIDop.GmbID/DC.identifier">gmb-2018-1507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NE 24</meta:user-defined>
    <meta:user-defined meta:name="OVERHEIDop.woonplaats">Casteren</meta:user-defined>
    <meta:user-defined meta:name="OVERHEIDop.straatnaam">Kranenberg</meta:user-defined>
    <meta:user-defined meta:name="OVERHEID.PostcodeHuisnummer/OVERHEIDop.postcodeHuisnummer">5531AE 25</meta:user-defined>
    <meta:user-defined meta:name="OVERHEIDop.woonplaats">Bladel</meta:user-defined>
    <meta:user-defined meta:name="OVERHEIDop.straatnaam">Handelsweg</meta:user-defined>
    <meta:user-defined meta:name="OVERHEID.PostcodeHuisnummer/OVERHEIDop.postcodeHuisnummer">5531BC 41</meta:user-defined>
    <meta:user-defined meta:name="OVERHEIDop.straatnaam">Markt</meta:user-defined>
    <meta:user-defined meta:name="OVERHEID.PostcodeHuisnummer/OVERHEIDop.postcodeHuisnummer">5531BC 38</meta:user-defined>
    <meta:user-defined meta:name="OVERHEID.PostcodeHuisnummer/OVERHEIDop.postcodeHuisnummer">5527JP 6</meta:user-defined>
    <meta:user-defined meta:name="OVERHEIDop.woonplaats">Hapert</meta:user-defined>
    <meta:user-defined meta:name="OVERHEIDop.straatnaam">Dalweg</meta:user-defined>
    <meta:user-defined meta:name="OVERHEID.PostcodeHuisnummer/OVERHEIDop.postcodeHuisnummer">5527AX 37</meta:user-defined>
    <meta:user-defined meta:name="OVERHEIDop.straatnaam">Bernhardstraat</meta:user-defined>
    <meta:user-defined meta:name="OVERHEID.PostcodeHuisnummer/OVERHEIDop.postcodeHuisnummer">5527LA 15</meta:user-defined>
    <meta:user-defined meta:name="OVERHEIDop.straatnaam">Smaragdweg</meta:user-defined>
    <meta:user-defined meta:name="OVERHEID.PostcodeHuisnummer/OVERHEIDop.postcodeHuisnummer">5531PP 9</meta:user-defined>
    <meta:user-defined meta:name="OVERHEIDop.straatnaam">Fabrieksweg</meta:user-defined>
    <meta:user-defined meta:name="OVERHEID.PostcodeHuisnummer/OVERHEIDop.postcodeHuisnummer">5531AG 26</meta:user-defined>
    <meta:user-defined meta:name="OVERHEIDop.straatnaam">Raambrug</meta:user-defined>
    <meta:user-defined meta:name="OVERHEID.PostcodeHuisnummer/OVERHEIDop.postcodeHuisnummer">5531AG 28</meta:user-defined>
    <meta:user-defined meta:name="OVERHEID.PostcodeHuisnummer/OVERHEIDop.postcodeHuisnummer">5531MC 19</meta:user-defined>
    <meta:user-defined meta:name="OVERHEIDop.straatnaam">Steenslag</meta:user-defined>
    <meta:user-defined meta:name="OVERHEID.PostcodeHuisnummer/OVERHEIDop.postcodeHuisnummer">5534AV 10</meta:user-defined>
    <meta:user-defined meta:name="OVERHEIDop.woonplaats">Netersel</meta:user-defined>
    <meta:user-defined meta:name="OVERHEIDop.straatnaam">Fons van der Heijden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364 378849</meta:user-defined>
    <meta:user-defined meta:name="OVERHEID.EPSG28992/DC.spatial">141631 374194</meta:user-defined>
    <meta:user-defined meta:name="OVERHEID.EPSG28992/DC.spatial">143058 375266</meta:user-defined>
    <meta:user-defined meta:name="OVERHEID.EPSG28992/DC.spatial">143046 375257</meta:user-defined>
    <meta:user-defined meta:name="OVERHEID.EPSG28992/DC.spatial">145338 374693</meta:user-defined>
    <meta:user-defined meta:name="OVERHEID.EPSG28992/DC.spatial">145833 375466</meta:user-defined>
    <meta:user-defined meta:name="OVERHEID.EPSG28992/DC.spatial">147097 374870</meta:user-defined>
    <meta:user-defined meta:name="OVERHEID.EPSG28992/DC.spatial">147097 374870</meta:user-defined>
    <meta:user-defined meta:name="OVERHEID.EPSG28992/DC.spatial">142146 374551</meta:user-defined>
    <meta:user-defined meta:name="OVERHEID.EPSG28992/DC.spatial">145338 374693</meta:user-defined>
    <meta:user-defined meta:name="OVERHEID.EPSG28992/DC.spatial">142342 374643</meta:user-defined>
    <meta:user-defined meta:name="OVERHEID.EPSG28992/DC.spatial">142336 374601</meta:user-defined>
    <meta:user-defined meta:name="OVERHEID.EPSG28992/DC.spatial">143058 375266</meta:user-defined>
    <meta:user-defined meta:name="OVERHEID.EPSG28992/DC.spatial">142490 374776</meta:user-defined>
    <meta:user-defined meta:name="OVERHEID.EPSG28992/DC.spatial">142556 379714</meta:user-defined>
    <meta:user-defined meta:name="OVERHEID.EPSG28992/DC.spatial">143058 375266</meta:user-defined>
    <meta:user-defined meta:name="OVERHEIDop.versieInformatie"/>
  </office:meta>
</office:document-meta>
</file>