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435 Pastoor Vroomansstraat 13 te Tilburg, verbouwen van de woning, 4 jul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712 - Z-HZ_WABO-2018-02435 - I - Pastoor Vroomansstraat 1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0795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795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795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435 Pastoor Vroomansstraat 13 te Tilburg, verbouwen van de woning, 4 jul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795</meta:user-defined>
    <meta:user-defined meta:name="OVERHEIDop.GmbID/DC.identifier">gmb-2018-1507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VP 13</meta:user-defined>
    <meta:user-defined meta:name="OVERHEIDop.woonplaats">Tilburg</meta:user-defined>
    <meta:user-defined meta:name="OVERHEIDop.straatnaam">Pastoor Vroomans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555 395644</meta:user-defined>
    <meta:user-defined meta:name="OVERHEIDop.versieInformatie"/>
  </office:meta>
</office:document-meta>
</file>