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436 Gilzerbaan 251a te Tilburg, kappen van 42 bomen, 4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12 - Z-HZ_WABO-2018-02436 - I - Gilzerbaan 25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791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9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9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436 Gilzerbaan 251a te Tilburg, kappen van 42 bomen, 4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791</meta:user-defined>
    <meta:user-defined meta:name="OVERHEIDop.GmbID/DC.identifier">gmb-2018-150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VD 251a</meta:user-defined>
    <meta:user-defined meta:name="OVERHEIDop.woonplaats">Tilburg</meta:user-defined>
    <meta:user-defined meta:name="OVERHEIDop.straatnaam">Gilzer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97 396135</meta:user-defined>
    <meta:user-defined meta:name="OVERHEIDop.versieInformatie"/>
  </office:meta>
</office:document-meta>
</file>