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De Plak 5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209</text:p>
            <text:p text:style-name="common-al">OLO-nummer: 3634799</text:p>
            <text:p text:style-name="common-al">Datum indiening: 4 juli 2018</text:p>
            <text:p text:style-name="common-al">Omschrijving: het aanpassen van de entree en het balkon van de woning</text:p>
            <text:p text:style-name="common-al">Adres: De Plak 58A Bemmel</text:p>
            <text:p text:style-name="last-al">Activiteit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0790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9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9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De Plak 5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0790</meta:user-defined>
    <meta:user-defined meta:name="OVERHEIDop.GmbID/DC.identifier">gmb-2018-150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</meta:user-defined>
    <meta:user-defined meta:name="OVERHEIDop.woonplaats">Bemmel</meta:user-defined>
    <meta:user-defined meta:name="OVERHEIDop.straatnaam">De Plak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895 434415</meta:user-defined>
    <meta:user-defined meta:name="OVERHEIDop.versieInformatie"/>
  </office:meta>
</office:document-meta>
</file>