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45 Havendijk Zuid / De werf te Tilburg, aanleg van het pontje in de Piushaven, 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45 - I - Havendijk Zuid / De wer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8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45 Havendijk Zuid / De werf te Tilburg, aanleg van het pontje in de Piushaven, 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88</meta:user-defined>
    <meta:user-defined meta:name="OVERHEIDop.GmbID/DC.identifier">gmb-2018-150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CZ 125</meta:user-defined>
    <meta:user-defined meta:name="OVERHEIDop.woonplaats">Tilburg</meta:user-defined>
    <meta:user-defined meta:name="OVERHEIDop.straatnaam">De w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38 396434</meta:user-defined>
    <meta:user-defined meta:name="OVERHEIDop.versieInformatie"/>
  </office:meta>
</office:document-meta>
</file>