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41 in Westerhoven,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53</text:p>
            <text:p text:style-name="common-al">Omschrijving: Leemskuilen 41 in Westerhoven, bouwen van een bedrijfsruimte</text:p>
            <text:p text:style-name="common-al">Dit besluit ligt vanaf 12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078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8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8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emskuilen 41 in Westerhoven, bouwen va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84</meta:user-defined>
    <meta:user-defined meta:name="OVERHEIDop.GmbID/DC.identifier">gmb-2018-15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37</meta:user-defined>
    <meta:user-defined meta:name="OVERHEID.PostcodeHuisnummer/OVERHEIDop.postcodeHuisnummer">556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409.42 372163.08</meta:user-defined>
    <meta:user-defined meta:name="OVERHEID.EPSG28992/DC.spatial">156338.81 372127.57</meta:user-defined>
    <meta:user-defined meta:name="OVERHEIDop.versieInformatie"/>
  </office:meta>
</office:document-meta>
</file>