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lhelminalaan 15 te Hillegom, Kenmerk Z-18-043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besloten om de beslistermijn voor de aanvraag met zaaknummer 2018-0465 voor een b1210 op locatie Wilhelminalaan 15 te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078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8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8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helminalaan 15 te Hillegom, Kenmerk Z-18-043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783</meta:user-defined>
    <meta:user-defined meta:name="OVERHEIDop.GmbID/DC.identifier">gmb-2018-15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A 15</meta:user-defined>
    <meta:user-defined meta:name="OVERHEID.PostcodeHuisnummer/OVERHEIDop.postcodeHuisnummer">2182CA 15a 01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77 478738</meta:user-defined>
    <meta:user-defined meta:name="OVERHEID.EPSG28992/DC.spatial">99274.42 478746.02</meta:user-defined>
    <meta:user-defined meta:name="OVERHEIDop.versieInformatie"/>
  </office:meta>
</office:document-meta>
</file>