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2447 Kreitenmolenstraat 41a en 43 te Udenhout, verwijderen van tussenwand, 5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2 - Z-HZ_WABO-2018-02447 - I - Kreitenmolenstraat 41a en 4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7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7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7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2447 Kreitenmolenstraat 41a en 43 te Udenhout, verwijderen van tussenwand, 5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78</meta:user-defined>
    <meta:user-defined meta:name="OVERHEIDop.GmbID/DC.identifier">gmb-2018-150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A 41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50 402482</meta:user-defined>
    <meta:user-defined meta:name="OVERHEIDop.versieInformatie"/>
  </office:meta>
</office:document-meta>
</file>