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52 Schout Backstraat 43 te Tilburg, verbouwen van kinderopvang, 5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2 - Z-HZ_WABO-2018-02452 - I - Schout Back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7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7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7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52 Schout Backstraat 43 te Tilburg, verbouwen van kinderopvang, 5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71</meta:user-defined>
    <meta:user-defined meta:name="OVERHEIDop.GmbID/DC.identifier">gmb-2018-150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J 43</meta:user-defined>
    <meta:user-defined meta:name="OVERHEIDop.woonplaats">Tilburg</meta:user-defined>
    <meta:user-defined meta:name="OVERHEIDop.straatnaam">Schout Bac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40 396037</meta:user-defined>
    <meta:user-defined meta:name="OVERHEIDop.versieInformatie"/>
  </office:meta>
</office:document-meta>
</file>