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IGSD</text:p>
      <text:section text:name="regeling_id1-3-2" text:style-name="regeling">
        <text:section text:name="aanhef_id1-3-2-1" text:style-name="aanhef">
          <text:section text:name="preambule_id1-3-2-1-1" text:style-name="preambule">
            <text:p text:style-name="al"/>
            <text:p text:style-name="al">Het algemeen bestuur van het Intergemeentelijk Samenwerkingsverband Werk en Inkomen Steenwijkerland en Westerveld</text:p>
            <text:p text:style-name="al"/>
            <text:p text:style-name="al">besluit:</text:p>
            <text:p text:style-name="al"/>
            <text:p text:style-name="al">zijn bevoegdheden ingevolge artikel 4 lid 3 Gemeenschappelijke regeling van het Intergemeentelijk Samenwerkingsverband Werk en Inkomen Steenwijkerland en Westerveld over te dragen aan het dagelijks bestuur van het Intergemeentelijk Samenwerkingsverband Werk en Inkomen Steenwijkerland en Westerveld op grond van artikel 33a lid 1 Wet gemeenschappelijke regelingen.</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Steenwijk, 5 juli 2018</text:p>
              <text:p text:style-name="al"/>
              <text:p text:style-name="al">Het algemeen bestuur van het Intergemeentelijk Samenwerkingsverband Werk en Inkomen Steenwijkerland en Westerveld,</text:p>
              <text:p text:style-name="al"/>
              <text:p text:style-name="al">De voorzitter,       De directeur ad interim</text:p>
              <text:p text:style-name="al"/>
              <text:p text:style-name="al"/>
              <text:p text:style-name="al"/>
              <text:p text:style-name="al"/>
              <text:p text:style-name="al"/>
              <text:p text:style-name="al">de heer J.Y.A. de Haas      mevrouw G.T.H. Nijstad</text:p>
              <text:p text:style-name="al"/>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077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7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7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IGS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70</meta:user-defined>
    <meta:user-defined meta:name="OVERHEIDop.GmbID/DC.identifier">gmb-2018-150770</meta:user-defined>
    <meta:user-defined meta:name="OVERHEID.TaxonomieBeleidsagenda/OVERHEID.category">Recht | Organisatie en beleid</meta:user-defined>
    <meta:user-defined meta:name="OVERHEID.Gemeente/DC.spatial">Westerveld</meta:user-defined>
    <meta:user-defined meta:name="DC.source">artikel 33a, eerste lid, van de Wet gemeenschappelijke regelingen;1.0:c:BWBR0003740&amp;artikel=33a&amp;lid=1&amp;g=2018-06-13</meta:user-defined>
    <meta:user-defined meta:name="DCTERMS.alternative">Delegatiebesluit IGSD</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08-01</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611537_1</meta:user-defined>
    <meta:user-defined meta:name="OVERHEIDop.versieInformatie"/>
  </office:meta>
</office:document-meta>
</file>