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2453 Landbouwstraat 9 te Tilburg, verbouwen van de woning, 5 jul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20180712 - Z-HZ_WABO-2018-02453 - I - Landbouwstraat 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0769</text:span><text:line-break/><text:date style:data-style-name="dag" text:fixed="true" text:date-value="2018-07-13"/><text:line-break/><text:date style:data-style-name="jaar" text:fixed="true" text:date-value="2018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769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769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2453 Landbouwstraat 9 te Tilburg, verbouwen van de woning, 5 jul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3</meta:user-defined>
    <meta:user-defined meta:name="OVERHEIDop.publicationIssue">150769</meta:user-defined>
    <meta:user-defined meta:name="OVERHEIDop.GmbID/DC.identifier">gmb-2018-15076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2HL 9</meta:user-defined>
    <meta:user-defined meta:name="OVERHEIDop.woonplaats">Tilburg</meta:user-defined>
    <meta:user-defined meta:name="OVERHEIDop.straatnaam">Landbouw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603 394565</meta:user-defined>
    <meta:user-defined meta:name="OVERHEIDop.versieInformatie"/>
  </office:meta>
</office:document-meta>
</file>