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(uitbreiden balkon) aan Beneluxlaan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(uitbreiden balkon) aan Beneluxlaan 105, 6414 GV Heerlen (datum besluit 09-07-2018</text:span>
            <text:span text:style-name="nadrukvet">, dossiernummer </text:span>
            <text:span text:style-name="nadrukvet">58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6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(uitbreiden balkon) aan Beneluxlaan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67</meta:user-defined>
    <meta:user-defined meta:name="OVERHEIDop.GmbID/DC.identifier">gmb-2018-15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0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6 325965</meta:user-defined>
    <meta:user-defined meta:name="OVERHEIDop.versieInformatie"/>
  </office:meta>
</office:document-meta>
</file>