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46 Alexanderstraat (sectie A 11988) te Tilburg, bouwen van een keermuur, verzonden 1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2 - Z-HZ_WABO-2018-01446 - B - Alexanderstraat (sectie A 1198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6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6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6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46 Alexanderstraat (sectie A 11988) te Tilburg, bouwen van een keermuur, verzonden 1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66</meta:user-defined>
    <meta:user-defined meta:name="OVERHEIDop.GmbID/DC.identifier">gmb-2018-150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W 4</meta:user-defined>
    <meta:user-defined meta:name="OVERHEIDop.woonplaats">Tilburg</meta:user-defined>
    <meta:user-defined meta:name="OVERHEIDop.straatnaam">Alexand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7 396337</meta:user-defined>
    <meta:user-defined meta:name="OVERHEIDop.versieInformatie"/>
  </office:meta>
</office:document-meta>
</file>