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verzoek tot intrekking verleende omgevingsvergunning inzake 3 woontorens aan Rector Driessenweg 8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verzoek tot intrekking verleende omgevingsvergunning inzake 3 woontorens aan Rector Driessenweg 8, 6411 GZ Heerlen (</text:span>
            <text:span text:style-name="nadrukvet">dossiernummer </text:span>
            <text:span text:style-name="nadrukvet">B-04-028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76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6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6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verzoek tot intrekking verleende omgevingsvergunning inzake 3 woontorens aan Rector Driessenweg 8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65</meta:user-defined>
    <meta:user-defined meta:name="OVERHEIDop.GmbID/DC.identifier">gmb-2018-150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 8</meta:user-defined>
    <meta:user-defined meta:name="OVERHEIDop.woonplaats">Heerlen</meta:user-defined>
    <meta:user-defined meta:name="OVERHEIDop.straatnaam">Rector Driessen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028 322025</meta:user-defined>
    <meta:user-defined meta:name="OVERHEIDop.versieInformatie"/>
  </office:meta>
</office:document-meta>
</file>