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Tarweweg 17’, Nijmegen</text:p>
      <text:section text:name="zakelijke-mededeling_id1-3-2" text:style-name="zakelijke-mededeling">
        <text:section text:name="zakelijke-mededeling-tekst_id1-3-2-1" text:style-name="zakelijke-mededeling-tekst">
          <text:section text:name="tekst_id1-3-2-1-1" text:style-name="tekst">
            <text:p text:style-name="common-al">Op 4 mei 2018 ontvingen wij van Liandon N.V. , een evaluatieverslag van de sanering van een nieuwe bodemverontreiniging (ontstaan na 1 januari 1987). Het gaat om de bodemverontreiniging ter plaatse van Tarweweg 17 Nijmegen, bij trafo 2. In onze projectadministratie is deze locatie opgenomen onder locatiecode NM026801742.</text:p>
            <text:p text:style-name="common-al">Wij hebben vastgesteld dat het hier gaat om nieuwe bodemverontreiniging (ontstaan na 1986). Wij hebben een aanwijzing gegeven voor het verwijderen van de achtergebleven restverontreiniging op een natuurlijk moment.</text:p>
            <text:p text:style-name="common-al">
            <text:span text:style-name="nadrukvet">Bezwaar</text:span>
          </text:p>
            <text:p text:style-name="common-al">Belanghebbenden kunnen gedurende zes weken na de publicatiedatum tegen dit besluit bezwaar maken. Dit bezwaarschrift moet gericht worden aan het college van burgemeester en wethouders van Nijmegen, t.a.v. Bureau Juridische Zaken (JZ21), Postbus 9105, 6500 HG Nijmegen. In het bezwaarschrift moet in ieder geval staan:</text:p>
            <text:list text:style-name="id1-3-2-1-1-5">
              <text:list-item text:style-override="id1-3-2-1-1-5-1">
                <text:number>1.</text:number>
                <text:p text:style-name="al">naam en adres van degene die bezwaar maakt;</text:p>
              </text:list-item>
              <text:list-item text:style-override="id1-3-2-1-1-5-2">
                <text:number>2.</text:number>
                <text:p text:style-name="al">de datum;</text:p>
              </text:list-item>
              <text:list-item text:style-override="id1-3-2-1-1-5-3">
                <text:number>3.</text:number>
                <text:p text:style-name="al">een omschrijving van het besluit waartegen bezwaar gemaakt wordt;</text:p>
              </text:list-item>
              <text:list-item text:style-override="id1-3-2-1-1-5-4">
                <text:number>4.</text:number>
                <text:p text:style-name="al">waarom bezwaar gemaakt wordt;</text:p>
              </text:list-item>
              <text:list-item text:style-override="id1-3-2-1-1-5-5">
                <text:number>5.</text:number>
                <text:p text:style-name="al">ondertekening bezwaarschrift. </text:p>
                <text:p text:style-name="al">
                <text:span text:style-name="nadrukvet">Verzoek om voorlopige voorziening</text:span>
              </text:p>
                <text:p text:style-name="al">Als binnen 6 weken tegen het besluit een bezwaarschrift is ingediend, kan een verzoek om een voorlopige voorziening worden gedaan bij de Voorzitter van de Afdeling Bestuursrechtspraak van de Raad van State, Postbus 20019, 2500 EA in Den Haag. Bij het verzoek dient een afschrift van het bezwaarschrift te worden overlegd én een onderbouwing van het spoedeisend belang, dat bij de voorlopige voorziening bestaat. Voor het behandelen van een verzoek om een voorlopige voorziening zijn griffierechten verschuldigd. Over de hoogte van de griffierechten en de wijze van betaling kan informatie worden ingewonnen bij de genoemde  afdeling van de Raad van State, telefoon (070) 426 44 26.</text:p>
                <text:p text:style-name="al"> </text:p>
              </text:list-item>
            </text:list>
            <text:p text:style-name="last-al">Voor specifieke informatie kunt u contact opnemen met de heer Nijland  van Bureau Leefomgevingskwaliteit, telefoon (024) 329 9457. Hij is op vrijdag afwezig. U kunt ook een e-mail sturen naar <text:a xlink:href="mailto:h.nijland@nijmegen.nl" xlink:type="simple">h.nijland@nijme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Tarweweg 17’,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763</meta:user-defined>
    <meta:user-defined meta:name="OVERHEIDop.GmbID/DC.identifier">gmb-2018-150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17</meta:user-defined>
    <meta:user-defined meta:name="OVERHEIDop.woonplaats">Nijmegen</meta:user-defined>
    <meta:user-defined meta:name="OVERHEIDop.straatnaam">Tarw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87 425861</meta:user-defined>
    <meta:user-defined meta:name="OVERHEIDop.versieInformatie"/>
  </office:meta>
</office:document-meta>
</file>