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489 Bernardusplein (sectie AC 2414 en 2415) te Tilburg, verbouwen van panden, verzonden 10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12 - Z-HZ_WABO-2018-01489 - B - Bernardusplein (sectie AC 2414 en 241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6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6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6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489 Bernardusplein (sectie AC 2414 en 2415) te Tilburg, verbouwen van panden, verzonden 10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760</meta:user-defined>
    <meta:user-defined meta:name="OVERHEIDop.GmbID/DC.identifier">gmb-2018-150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HR 39</meta:user-defined>
    <meta:user-defined meta:name="OVERHEIDop.woonplaats">Tilburg</meta:user-defined>
    <meta:user-defined meta:name="OVERHEIDop.straatnaam">Bernardus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81 398024</meta:user-defined>
    <meta:user-defined meta:name="OVERHEIDop.versieInformatie"/>
  </office:meta>
</office:document-meta>
</file>