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inbouwstraat 128a, 9717 JP Groningen ─ veranderen kamerverhuurpand 3 onzelfstandige naar 2 zelfstandige woningen (13-01-2018, 201870114)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76</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6</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6</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inbouwstraat 128a, 9717 JP Groningen ─ veranderen kamerverhuurpand 3 onzelfstandige naar 2 zelfstandige woningen (13-01-2018, 2018701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076</meta:user-defined>
    <meta:user-defined meta:name="OVERHEIDop.GmbID/DC.identifier">gmb-2018-15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JP 128a</meta:user-defined>
    <meta:user-defined meta:name="OVERHEIDop.woonplaats">Groningen</meta:user-defined>
    <meta:user-defined meta:name="OVERHEIDop.straatnaam">Tuinb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6 582874</meta:user-defined>
    <meta:user-defined meta:name="OVERHEIDop.versieInformatie"/>
  </office:meta>
</office:document-meta>
</file>