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chterhoekerweg t.h.v. nr. 6, het aanleggen van een tijdelijk tuinpark, 0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chterhoekerweg t.h.v. nr. 6, het aanleggen van een tijdelijk tuinpark, 05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chterhoekerweg t.h.v. nr. 6, het aanleggen van een tijdelijk tuinpark, 0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75</meta:user-defined>
    <meta:user-defined meta:name="OVERHEIDop.GmbID/DC.identifier">gmb-2018-15075</meta:user-defined>
    <meta:user-defined meta:name="OVERHEID.TaxonomieBeleidsagenda/OVERHEID.category">Ruimte en infrastructuur | Organisatie en beleid</meta:user-defined>
    <meta:user-defined meta:name="OVERHEIDop.referentienummer">5659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