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aanleggen van een voet/fietsbrug op het perceel Stekelbaars-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8 een besluit genomen op de aanvraag met zaaknummer Z/18/585227 voor een Omgevingsvergunning voor het aanleggen van een voet/fietsbrug op locatie Stekelbaars-Bosmansweg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74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aanleggen van een voet/fietsbrug op het perceel Stekelbaars-Bosmansweg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743</meta:user-defined>
    <meta:user-defined meta:name="OVERHEIDop.GmbID/DC.identifier">gmb-2018-150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2.95 510607.7</meta:user-defined>
    <meta:user-defined meta:name="OVERHEIDop.versieInformatie"/>
  </office:meta>
</office:document-meta>
</file>