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646 Energieweg 14a te Udenhout, uitbreiden van opslagruimte, verzonden 1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2 - Z-HZ_WABO-2018-01646 - B - Energieweg 14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4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4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646 Energieweg 14a te Udenhout, uitbreiden van opslagruimte, verzonden 1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40</meta:user-defined>
    <meta:user-defined meta:name="OVERHEIDop.GmbID/DC.identifier">gmb-2018-150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P 16</meta:user-defined>
    <meta:user-defined meta:name="OVERHEIDop.woonplaats">Udenhout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662 401947</meta:user-defined>
    <meta:user-defined meta:name="OVERHEIDop.versieInformatie"/>
  </office:meta>
</office:document-meta>
</file>