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45 te Bussum</text:p>
      <text:section text:name="zakelijke-mededeling_id1-3-2" text:style-name="zakelijke-mededeling">
        <text:section text:name="zakelijke-mededeling-tekst_id1-3-2-1" text:style-name="zakelijke-mededeling-tekst">
          <text:section text:name="tekst_id1-3-2-1-1" text:style-name="tekst">
            <text:p text:style-name="common-al">Op 19 januari 2018 heeft de gemeente een aanvraag ontvangen voor het realiseren van een nokverhoging aan de achterzijde alsmede het plaatsen van en dakkapel in het voordakvlak van de woningop locatie Laarderweg 145 te Bussum. De aanvraag is geregistreerd onder zaaknummer HZ_WABO-18-008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7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rderweg 14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74</meta:user-defined>
    <meta:user-defined meta:name="OVERHEIDop.GmbID/DC.identifier">gmb-2018-15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H 14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71.08 475332.7</meta:user-defined>
    <meta:user-defined meta:name="OVERHEIDop.versieInformatie"/>
  </office:meta>
</office:document-meta>
</file>