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Toon van den Bornestraat ongenummerd, bouwen van een woning, ontvangen 07-07-2018;</text:p>
            <text:p text:style-name="common-al">Leendestraat, kappen van 29 bomen, ontvangen 09-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Lage Mierde</text:p>
            <text:p text:style-name="common-al">Slingerdijk, kappen van bomen en het aanleggen van een bluswatervijver, verzonden 05-07-2018 (reguliere procedure);</text:p>
            <text:p text:style-name="common-al">Draaiboom 20, planologisch afwijken voor een grotere oppervlakte aan bijgebouwen, verzonden 05-07-2018 (reguliere procedure);</text:p>
            <text:p text:style-name="common-al">Meirweg 1a, afwijken van het bestemmingsplan ten behoeve van het verlengen van een varkensstal en het wijzigen van de inrichting, verzonden 05-07-2018 (uitgebreide procedure, 1e fase). Het besluit is gewijzigd ten opzichte van het ontwerpbesluit;</text:p>
            <text:p text:style-name="common-al">Elzenstraat 2 en 2b, veranderen van de bestemming van agrarisch naar wonen en het starten van een Bed&amp;Breakfast/ontvangstruimte en een caravanstalling, verzonden 10-07-2018 (reguliere procedure);</text:p>
            <text:p text:style-name="common-al">Heikantsebaan 1, bouwen van een loods, verzonden 11-07-2018 (reguliere procedure).</text:p>
            <text:p text:style-name="tussenkopcur">Reusel</text:p>
            <text:p text:style-name="common-al">Turnhoutseweg 5, kappen van twee bomen, verzonden 09-07-2018 (reguliere procedure);</text:p>
            <text:p text:style-name="common-al">Postelsedijk 7, bouwen van een loods (H), verzonden 10-07-2018 (reguliere procedure);</text:p>
            <text:p text:style-name="common-al">Weijererf 35, bouwen van een woning en een bijgebouw, verzonden 11-07-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Reusel</text:p>
            <text:p text:style-name="common-al">Markt, plaatsen van een kerstboom van 06-12-2018 tot en met 06-01-2019 en in de feestdagenperiode in de jaren 2019-2020, 2020-2021, 2021-2022 en 2022-2023, verzonden 04-07-2018.</text:p>
            <text:p text:style-name="common-al"/>
            <text:p text:style-name="common-al">de volgende melding is afgehandeld:</text:p>
            <text:p text:style-name="tussenkopcur">Lage Mierde</text:p>
            <text:p text:style-name="common-al">Broekkant 13, organiseren van een jeugdvakantieweek van 6 tot en met 10-08-2018 en in de jaren 2019, 2020, 2021 en 2022, verzonden 04-07-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text:p>
            <text:p text:style-name="common-al"/>
            <text:p text:style-name="common-al">de volgende melding is ontvangen en aanvaard:</text:p>
            <text:p text:style-name="tussenkopcur">Lage Mierde</text:p>
            <text:p text:style-name="common-al">Broekkant 11, wijzigen van het aanhangsel van de Drank- en Horecavergunning van Voetbalvereniging SDO’39, verzonden 04-07-2018.</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073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3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3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0739</meta:user-defined>
    <meta:user-defined meta:name="OVERHEIDop.GmbID/DC.identifier">gmb-2018-1507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CC 20</meta:user-defined>
    <meta:user-defined meta:name="OVERHEIDop.woonplaats">Lage Mierde</meta:user-defined>
    <meta:user-defined meta:name="OVERHEIDop.straatnaam">Draaiboom</meta:user-defined>
    <meta:user-defined meta:name="OVERHEID.PostcodeHuisnummer/OVERHEIDop.postcodeHuisnummer">5094BE</meta:user-defined>
    <meta:user-defined meta:name="OVERHEIDop.straatnaam">Meirweg</meta:user-defined>
    <meta:user-defined meta:name="OVERHEID.PostcodeHuisnummer/OVERHEIDop.postcodeHuisnummer">5094EE 2</meta:user-defined>
    <meta:user-defined meta:name="OVERHEIDop.straatnaam">Elzenstraat</meta:user-defined>
    <meta:user-defined meta:name="OVERHEID.PostcodeHuisnummer/OVERHEIDop.postcodeHuisnummer">5094BG</meta:user-defined>
    <meta:user-defined meta:name="OVERHEIDop.straatnaam">Heikantsebaan</meta:user-defined>
    <meta:user-defined meta:name="OVERHEID.PostcodeHuisnummer/OVERHEIDop.postcodeHuisnummer">5541NV 5</meta:user-defined>
    <meta:user-defined meta:name="OVERHEIDop.woonplaats">Reusel</meta:user-defined>
    <meta:user-defined meta:name="OVERHEIDop.straatnaam">Turnhoutseweg</meta:user-defined>
    <meta:user-defined meta:name="OVERHEID.PostcodeHuisnummer/OVERHEIDop.postcodeHuisnummer">5541NM 7</meta:user-defined>
    <meta:user-defined meta:name="OVERHEIDop.straatnaam">Postelsedijk</meta:user-defined>
    <meta:user-defined meta:name="OVERHEID.PostcodeHuisnummer/OVERHEIDop.postcodeHuisnummer">5541SZ 35</meta:user-defined>
    <meta:user-defined meta:name="OVERHEIDop.straatnaam">Weijererf</meta:user-defined>
    <meta:user-defined meta:name="OVERHEID.PostcodeHuisnummer/OVERHEIDop.postcodeHuisnummer">5094GA 13</meta:user-defined>
    <meta:user-defined meta:name="OVERHEIDop.straatnaam">Broekkant</meta:user-defined>
    <meta:user-defined meta:name="OVERHEID.PostcodeHuisnummer/OVERHEIDop.postcodeHuisnummer">5094GA 1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79 379530</meta:user-defined>
    <meta:user-defined meta:name="OVERHEID.EPSG28992/DC.spatial">140608 380333</meta:user-defined>
    <meta:user-defined meta:name="OVERHEID.EPSG28992/DC.spatial">138466 380539</meta:user-defined>
    <meta:user-defined meta:name="OVERHEID.EPSG28992/DC.spatial">140318 379199</meta:user-defined>
    <meta:user-defined meta:name="OVERHEID.EPSG28992/DC.spatial">138518 374353</meta:user-defined>
    <meta:user-defined meta:name="OVERHEID.EPSG28992/DC.spatial">139735 371578</meta:user-defined>
    <meta:user-defined meta:name="OVERHEID.EPSG28992/DC.spatial">139962 374003</meta:user-defined>
    <meta:user-defined meta:name="OVERHEID.EPSG28992/DC.spatial">138038 379703</meta:user-defined>
    <meta:user-defined meta:name="OVERHEID.EPSG28992/DC.spatial">138273 379747</meta:user-defined>
    <meta:user-defined meta:name="OVERHEIDop.versieInformatie"/>
  </office:meta>
</office:document-meta>
</file>