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rkel-Enschot, ingekomen aanvraag voor een omgevingsvergunning Z-HZ_WABO-2018-02455 Monseigneur Poelsstraat 3 te Berkel-Enschot, verbouwen van de woning, 5 juli 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20180712 - Z-HZ_WABO-2018-02455 - I - Monseigneur Poelsstraat 3 te Berkel-Enschot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50738</text:span><text:line-break/><text:date style:data-style-name="dag" text:fixed="true" text:date-value="2018-07-13"/><text:line-break/><text:date style:data-style-name="jaar" text:fixed="true" text:date-value="2018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0738</text:span><text:date style:data-style-name="nicedate" text:fixed="true" text:date-value="2018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0738</text:span><text:date style:data-style-name="nicedate" text:fixed="true" text:date-value="2018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rkel-Enschot, ingekomen aanvraag voor een omgevingsvergunning Z-HZ_WABO-2018-02455 Monseigneur Poelsstraat 3 te Berkel-Enschot, verbouwen van de woning, 5 juli 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3</meta:user-defined>
    <meta:user-defined meta:name="OVERHEIDop.publicationIssue">150738</meta:user-defined>
    <meta:user-defined meta:name="OVERHEIDop.GmbID/DC.identifier">gmb-2018-15073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56ET 3</meta:user-defined>
    <meta:user-defined meta:name="OVERHEIDop.woonplaats">Berkel-Enschot</meta:user-defined>
    <meta:user-defined meta:name="OVERHEIDop.straatnaam">Monseigneur Poelsstraat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7513 399330</meta:user-defined>
    <meta:user-defined meta:name="OVERHEIDop.versieInformatie"/>
  </office:meta>
</office:document-meta>
</file>