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53 Olivier van Noortstraat 60 te Tilburg, vergroten van de woning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2 - Z-HZ_WABO-2018-01853 - B - Olivier van Noort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3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3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53 Olivier van Noortstraat 60 te Tilburg, vergroten van de woning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37</meta:user-defined>
    <meta:user-defined meta:name="OVERHEIDop.GmbID/DC.identifier">gmb-2018-15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M 60</meta:user-defined>
    <meta:user-defined meta:name="OVERHEIDop.woonplaats">Tilburg</meta:user-defined>
    <meta:user-defined meta:name="OVERHEIDop.straatnaam">Olivier van Noo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5 395473</meta:user-defined>
    <meta:user-defined meta:name="OVERHEIDop.versieInformatie"/>
  </office:meta>
</office:document-meta>
</file>