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garage op het perceel Kievitlaan 1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18 heeft het college van burgemeester en wethouders van de gemeente Dalfsen een aanvraag ontvangen voor het verbouwen van de garage op het perceel Kievitlaan 15 in Nieuwleusen. De aanvraag is geregistreerd onder zaaknummer Z/18/587054.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073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3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garage op het perceel Kievitlaan 1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732</meta:user-defined>
    <meta:user-defined meta:name="OVERHEIDop.GmbID/DC.identifier">gmb-2018-15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PostcodeHuisnummer/OVERHEIDop.postcodeHuisnummer">7711LL 1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64 510421</meta:user-defined>
    <meta:user-defined meta:name="OVERHEID.EPSG28992/DC.spatial">215471.72 510412.64</meta:user-defined>
    <meta:user-defined meta:name="OVERHEIDop.versieInformatie"/>
  </office:meta>
</office:document-meta>
</file>