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458 Bosscheweg 24 te Berkel-Enschot, kappen van 7 bomen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12 - Z-HZ_WABO-2018-02458 - I - Bosscheweg 2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728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2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728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458 Bosscheweg 24 te Berkel-Enschot, kappen van 7 bomen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728</meta:user-defined>
    <meta:user-defined meta:name="OVERHEIDop.GmbID/DC.identifier">gmb-2018-150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24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10 398532</meta:user-defined>
    <meta:user-defined meta:name="OVERHEIDop.versieInformatie"/>
  </office:meta>
</office:document-meta>
</file>