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76 , het toevoegen van mantelzorg aa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0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176, het toevoegen van mantelzorg aan woning, 1295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72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176 , het toevoegen van mantelzorg aa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27</meta:user-defined>
    <meta:user-defined meta:name="OVERHEIDop.GmbID/DC.identifier">gmb-2018-150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21 543612</meta:user-defined>
    <meta:user-defined meta:name="OVERHEIDop.versieInformatie"/>
  </office:meta>
</office:document-meta>
</file>