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08 BS D'n Hazennest (sectie S nr 5793) te Tilburg, bouwen van een tijdelijk onderwijslokaal, 1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08 - I - BS D'n Hazennest (sectie S nr 579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08 BS D'n Hazennest (sectie S nr 5793) te Tilburg, bouwen van een tijdelijk onderwijslokaal, 1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25</meta:user-defined>
    <meta:user-defined meta:name="OVERHEIDop.GmbID/DC.identifier">gmb-2018-15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Hazennest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00 399900</meta:user-defined>
    <meta:user-defined meta:name="OVERHEIDop.versieInformatie"/>
  </office:meta>
</office:document-meta>
</file>