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18 een besluit genomen op de aanvraag met zaaknummer HZ_WABO-18-0218 voor het vervangen van het glas in de ramen van de voorgevel (Rijksmonument) op locatie Herengracht 59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2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59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20</meta:user-defined>
    <meta:user-defined meta:name="OVERHEIDop.GmbID/DC.identifier">gmb-2018-150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C 5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74.77 482540.44</meta:user-defined>
    <meta:user-defined meta:name="OVERHEIDop.versieInformatie"/>
  </office:meta>
</office:document-meta>
</file>